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ff" style:font-name="Arial" fo:font-size="10.5pt" fo:font-style="italic" style:font-size-asian="10.5pt" style:font-style-asian="italic" style:font-name-complex="Arial" style:font-size-complex="10.5pt"/>
    </style:style>
    <style:style style:name="P2" style:family="paragraph" style:parent-style-name="Standard">
      <style:paragraph-properties fo:text-align="center" style:justify-single-word="false"/>
      <style:text-properties fo:color="#0000ff" style:font-name="Arial" fo:font-size="10.5pt" fo:font-style="italic" fo:font-weight="bold" style:font-size-asian="10.5pt" style:font-style-asian="italic" style:font-weight-asian="bold" style:font-name-complex="Arial" style:font-size-complex="10.5pt" style:font-weight-complex="bold"/>
    </style:style>
    <style:style style:name="P3" style:family="paragraph" style:parent-style-name="Standard">
      <style:paragraph-properties fo:margin-top="0cm" fo:margin-bottom="0.199cm" loext:contextual-spacing="false" fo:text-align="justify" style:justify-single-word="false"/>
      <style:text-properties fo:color="#ff00ff" style:font-name="Arial" fo:font-size="10.5pt" style:font-size-asian="10.5pt" style:font-name-complex="Arial" style:font-size-complex="10.5pt"/>
    </style:style>
    <style:style style:name="P4" style:family="paragraph" style:parent-style-name="Standard">
      <style:paragraph-properties fo:margin-top="0cm" fo:margin-bottom="0.199cm" loext:contextual-spacing="false" fo:text-align="start" style:justify-single-word="false"/>
      <style:text-properties fo:font-size="10.5pt" style:font-size-asian="10.5pt" style:font-size-complex="10.5pt"/>
    </style:style>
    <style:style style:name="P5" style:family="paragraph" style:parent-style-name="Standard">
      <style:paragraph-properties fo:margin-top="0cm" fo:margin-bottom="0.199cm" loext:contextual-spacing="false" fo:text-align="justify" style:justify-single-word="false"/>
      <style:text-properties fo:font-size="10.5pt" style:font-size-asian="10.5pt" style:font-size-complex="10.5pt"/>
    </style:style>
    <style:style style:name="P6" style:family="paragraph" style:parent-style-name="Standard">
      <style:paragraph-properties fo:margin-top="0cm" fo:margin-bottom="0.199cm" loext:contextual-spacing="false" fo:text-align="justify" style:justify-single-word="false"/>
      <style:text-properties fo:font-size="10.5pt" officeooo:paragraph-rsid="00077fe3" style:font-size-asian="10.5pt" style:font-size-complex="10.5pt"/>
    </style:style>
    <style:style style:name="P7" style:family="paragraph" style:parent-style-name="Standard">
      <style:paragraph-properties fo:margin-top="0cm" fo:margin-bottom="0cm" loext:contextual-spacing="false" fo:text-align="justify" style:justify-single-word="false"/>
      <style:text-properties fo:font-size="10.5pt" style:font-size-asian="10.5pt" style:font-size-complex="10.5pt"/>
    </style:style>
    <style:style style:name="P8" style:family="paragraph" style:parent-style-name="Standard">
      <style:paragraph-properties fo:margin-top="0cm" fo:margin-bottom="0.101cm" loext:contextual-spacing="false" fo:text-align="justify" style:justify-single-word="false"/>
      <style:text-properties fo:font-size="10.5pt" style:font-size-asian="10.5pt" style:font-size-complex="10.5pt"/>
    </style:style>
    <style:style style:name="P9" style:family="paragraph" style:parent-style-name="Standard">
      <style:paragraph-properties fo:margin-top="0cm" fo:margin-bottom="0.499cm" loext:contextual-spacing="false" fo:text-align="justify" style:justify-single-word="false"/>
      <style:text-properties fo:color="#000000" style:font-name="Arial" fo:font-size="10.5pt" style:font-size-asian="10.5pt" style:font-name-complex="Arial" style:font-size-complex="10.5pt"/>
    </style:style>
    <style:style style:name="P10" style:family="paragraph" style:parent-style-name="Standard">
      <style:paragraph-properties fo:margin-top="0cm" fo:margin-bottom="0.499cm" loext:contextual-spacing="false" fo:text-align="justify" style:justify-single-word="false"/>
      <style:text-properties fo:color="#000000" style:font-name="Arial" fo:font-size="10.5pt" fo:font-weight="normal" style:font-size-asian="10.5pt" style:font-weight-asian="normal" style:font-name-complex="Arial" style:font-size-complex="10.5pt" style:font-weight-complex="normal"/>
    </style:style>
    <style:style style:name="P11" style:family="paragraph" style:parent-style-name="Standard">
      <style:paragraph-properties fo:margin-top="0cm" fo:margin-bottom="0.499cm" loext:contextual-spacing="false" fo:text-align="justify" style:justify-single-word="false"/>
      <style:text-properties fo:font-size="10.5pt" style:font-size-asian="10.5pt" style:font-size-complex="10.5pt"/>
    </style:style>
    <style:style style:name="P12" style:family="paragraph" style:parent-style-name="Standard">
      <style:paragraph-properties fo:margin-top="0.4cm" fo:margin-bottom="0.4cm" loext:contextual-spacing="false" fo:text-align="center" style:justify-single-word="false"/>
      <style:text-properties fo:color="#000000" style:font-name="Arial" fo:font-size="10.5pt" fo:font-weight="bold" style:font-size-asian="10.5pt" style:font-weight-asian="bold" style:font-name-complex="Arial" style:font-size-complex="10.5pt"/>
    </style:style>
    <style:style style:name="P13" style:family="paragraph" style:parent-style-name="Standard" style:master-page-name="Standard">
      <style:paragraph-properties fo:text-align="justify" style:justify-single-word="false" style:page-number="auto"/>
      <style:text-properties fo:color="#0000ff" style:font-name="Arial" fo:font-size="10.5pt" fo:font-style="italic" style:font-size-asian="10.5pt" style:font-style-asian="italic" style:font-name-complex="Arial" style:font-size-complex="10.5pt"/>
    </style:style>
    <style:style style:name="P14" style:family="paragraph" style:parent-style-name="Standard" style:list-style-name="WW8Num1">
      <style:paragraph-properties fo:margin-top="0cm" fo:margin-bottom="0cm" loext:contextual-spacing="false" fo:text-align="justify" style:justify-single-word="false"/>
      <style:text-properties fo:color="#ff00ff" style:font-name="Arial" fo:font-size="10.5pt" style:font-size-asian="10.5pt" style:font-name-complex="Arial" style:font-size-complex="10.5pt"/>
    </style:style>
    <style:style style:name="P15" style:family="paragraph" style:parent-style-name="Standard" style:list-style-name="WW8Num2">
      <style:paragraph-properties fo:margin-top="0cm" fo:margin-bottom="0.199cm" loext:contextual-spacing="false" fo:text-align="justify" style:justify-single-word="false"/>
      <style:text-properties fo:color="#000000" style:font-name="Arial" fo:font-size="10.5pt" style:font-size-asian="10.5pt" style:font-name-complex="Arial" style:font-size-complex="10.5pt"/>
    </style:style>
    <style:style style:name="P16" style:family="paragraph" style:parent-style-name="Standard">
      <style:paragraph-properties fo:margin-top="0cm" fo:margin-bottom="0.499cm" loext:contextual-spacing="false" fo:text-align="justify" style:justify-single-word="false"/>
      <style:text-properties fo:color="#000000" style:font-name="Arial" fo:font-size="10.5pt" fo:language="fr" fo:country="FR" fo:font-weight="normal" style:letter-kerning="true" style:font-name-asian="SimSun1" style:font-size-asian="10.5pt" style:language-asian="zh" style:country-asian="CN" style:font-weight-asian="normal" style:font-name-complex="Arial" style:font-size-complex="10.5pt" style:language-complex="hi" style:country-complex="IN" style:font-weight-complex="normal"/>
    </style:style>
    <style:style style:name="T1" style:family="text">
      <style:text-properties fo:color="#000000" style:font-name="Arial" style:font-name-complex="Arial"/>
    </style:style>
    <style:style style:name="T2" style:family="text">
      <style:text-properties fo:color="#000000" style:font-name="Arial" officeooo:rsid="00077fe3" style:font-name-complex="Arial"/>
    </style:style>
    <style:style style:name="T3" style:family="text">
      <style:text-properties fo:color="#000000" style:font-name="Arial" fo:font-weight="bold" style:font-weight-asian="bold" style:font-name-complex="Arial"/>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language="fr" fo:country="FR" style:letter-kerning="true" style:font-name-asian="SimSun1" style:language-asian="zh" style:country-asian="CN" style:font-name-complex="Arial" style:language-complex="hi" style:country-complex="IN"/>
    </style:style>
    <style:style style:name="T7" style:family="text">
      <style:text-properties fo:color="#000000" style:font-name="Arial" fo:language="fr" fo:country="FR" officeooo:rsid="00077fe3" style:letter-kerning="true" style:font-name-asian="SimSun1" style:language-asian="zh" style:country-asian="CN" style:font-name-complex="Arial" style:language-complex="hi" style:country-complex="IN"/>
    </style:style>
    <style:style style:name="T8" style:family="text">
      <style:text-properties fo:color="#000000" style:font-name="Arial" fo:language="fr" fo:country="FR" fo:font-weight="normal" style:letter-kerning="true" style:font-name-asian="SimSun1" style:language-asian="zh" style:country-asian="CN" style:font-weight-asian="normal" style:font-name-complex="Arial" style:language-complex="hi" style:country-complex="IN" style:font-weight-complex="normal"/>
    </style:style>
    <style:style style:name="T9" style:family="text">
      <style:text-properties fo:color="#000000" style:text-position="super 58%" style:font-name="Arial" fo:font-weight="bold" style:font-weight-asian="bold" style:font-name-complex="Arial"/>
    </style:style>
    <style:style style:name="T10" style:family="text">
      <style:text-properties fo:color="#ff00ff" style:font-name="Arial" style:font-name-complex="Arial"/>
    </style:style>
    <style:style style:name="T11" style:family="text">
      <style:text-properties fo:color="#ff00ff" style:font-name="Arial" fo:font-weight="normal" style:font-weight-asian="normal" style:font-name-complex="Arial" style:font-weight-complex="normal"/>
    </style:style>
    <style:style style:name="T12" style:family="text">
      <style:text-properties fo:color="#ff00ff" style:font-name="Arial" fo:font-weight="normal" officeooo:rsid="0007b5ff" style:font-weight-asian="normal" style:font-name-complex="Ari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dèle d'arrêté municipal de restriction de circulation et/ou de stationnement à l'occasion du déroulement d'une course empruntant la voie publique. (à adapter en fonction des circonstances et de la demande de l'organisateur de la manifestation)</text:p>
      <text:p text:style-name="P1"/>
      <text:p text:style-name="P2">- PRIORITE DE PASSAGE -</text:p>
      <text:p text:style-name="P1"/>
      <text:p text:style-name="P4"><text:span text:style-name="T1">Le maire de </text:span><text:span text:style-name="T10">(commune)</text:span></text:p>
      <text:p text:style-name="P5"><text:span text:style-name="T4">VU</text:span><text:span text:style-name="T1"> le Code Général des Collectivités Territoriales, notamment les articles L 2213-1 et L 2213-2 ;</text:span></text:p>
      <text:p text:style-name="P5"><text:span text:style-name="T4">VU</text:span><text:span text:style-name="T1"> le Code de la Route, notamment les articles R 411-30 et R 411-31 modifiés ;</text:span></text:p>
      <text:p text:style-name="P5"><text:span text:style-name="T4">VU</text:span><text:span text:style-name="T1"> la demande présentée par </text:span><text:span text:style-name="T10">(organisateur de la manifestation) </text:span><text:span text:style-name="T1">à l'occasion de la course intitulée </text:span><text:span text:style-name="T10">(nom de l'épreuve) </text:span><text:span text:style-name="T1">devant se dérouler le </text:span><text:span text:style-name="T10">(date de la course)</text:span><text:span text:style-name="T1"> ;</text:span></text:p>
      <text:p text:style-name="P5"><text:span text:style-name="T4">Considérant</text:span><text:span text:style-name="T1"> que l'organisation de cette épreuve peut présenter des risques à l'égard des participants, du public et des riverains ;</text:span></text:p>
      <text:p text:style-name="P7"><text:span text:style-name="T4">Considérant</text:span><text:span text:style-name="T1"> la nécessité</text:span><text:span text:style-name="T5"> de modifier provisoirement l'ordre des priorités, prévu par le code de la route, au moment du passage de la course, pour permettre son bon déroulement et assurer la sécurité du public, des participants et des autres usagers de la route ;</text:span></text:p>
      <text:p text:style-name="P12">ARRÊTE</text:p>
      <text:p text:style-name="P8"><text:span text:style-name="T3">Article 1</text:span><text:span text:style-name="T9">er </text:span><text:span text:style-name="T3">: </text:span><text:span text:style-name="T5">Il est accordé une </text:span><text:span text:style-name="T4">priorité de passage </text:span><text:span text:style-name="T5">à la manifestation sportive intitulée </text:span><text:span text:style-name="T11">(nom de l'épreuve), </text:span><text:span text:style-name="T5">le </text:span><text:span text:style-name="T11">(date de la course) </text:span><text:span text:style-name="T12">entre</text:span><text:span text:style-name="T11"> (heure de début) </text:span><text:span text:style-name="T12">et</text:span><text:span text:style-name="T11"> (heure de fin)</text:span><text:span text:style-name="T5">, sur les portions de voies empruntées, en agglomération, suivantes :</text:span></text:p>
      <text:list xml:id="list4217326037" text:style-name="WW8Num1">
        <text:list-item>
          <text:p text:style-name="P14">(liste des voies concernées)</text:p>
        </text:list-item>
      </text:list>
      <text:list xml:id="list1350675670" text:style-name="WW8Num2">
        <text:list-item>
          <text:p text:style-name="P15">les signaleurs facilitent le déroulement des épreuves, dans le cadre de la priorité de passage et peuvent être fixes ou mobiles.</text:p>
        </text:list-item>
      </text:list>
      <text:p text:style-name="P11"><text:span text:style-name="T10">- Eventuellement -</text:span><text:span text:style-name="T1"> La circulation </text:span><text:span text:style-name="T10">(et/ou le stationnement) </text:span><text:span text:style-name="T1">seront </text:span><text:span text:style-name="T10">(interdits-modifiés) </text:span><text:span text:style-name="T1">de </text:span><text:span text:style-name="T10">h à h </text:span><text:span text:style-name="T1">dans les rues désignées ci-dessous : </text:span></text:p>
      <text:p text:style-name="P6"><text:span text:style-name="T3">Article 2 :</text:span><text:span text:style-name="T1"> Pendant la durée</text:span><text:span text:style-name="T10"> </text:span><text:span text:style-name="T6">de la modification de la priorité</text:span><text:span text:style-name="T1">, la circulation </text:span><text:span text:style-name="T2">s’</text:span><text:span text:style-name="T1">effectue, avec l'autorisation des signaleurs </text:span><text:span text:style-name="T2">aux intersections de</text:span><text:span text:style-name="T7"> l’itinéraire emprunté par la manifestation</text:span><text:span text:style-name="T2"> avec les autres voies de circulation.</text:span></text:p>
      <text:p text:style-name="P9">Le régime de la priorité de passage permet à la manifestation d'être prioritaire aux intersections et lors des traversées de routes. Hors des intersections et des traversées de routes, la manifestation <text:s/>respecte le code de la route.</text:p>
      <text:p text:style-name="P8"><text:span text:style-name="T3">Article 3 : </text:span><text:span text:style-name="T5">L’organisateur est responsable de la mise en place aux intersections des priorités de passage par tous moyens réglementaires et à sa charge.</text:span></text:p>
      <text:p text:style-name="P10">La signalisation et l’information des riverains sont assurés par l’organisateur de la manifestation.</text:p>
      <text:p text:style-name="P11"><text:span text:style-name="T3">Article 4 :</text:span><text:span text:style-name="T1"> </text:span><text:span text:style-name="T10">(Prescriptions éventuelles concernant la circulation des piétons, la divagation des chiens, le passage éventuel de bus, etc..…)</text:span></text:p>
      <text:p text:style-name="P8"><text:span text:style-name="T3">Article 5 : </text:span><text:span text:style-name="T8">Le fait pour tout usager de contrevenir aux indications des représentants mettant en œuvre les mesures de circulation édictées en vertu de l'article R. 411-30 du code de la route à l'occasion des épreuves, courses ou compétitions sportives est puni de l'amende prévue pour les contraventions de la quatrième classe (R. 411-31 du code de la route).</text:span></text:p>
      <text:p text:style-name="P16">Le fait de contrevenir aux restrictions de circulation édictées à l'occasion des épreuves, courses ou compétitions sportives est puni de l'amende prévue pour les contraventions de la quatrième classe (R. 411-30 du code de la route).</text:p>
      <text:p text:style-name="P11"><text:span text:style-name="T3">Article 6 :</text:span><text:span text:style-name="T1"> Un exemplaire du présent arrêté sera affiché et publié dans la commune de </text:span><text:span text:style-name="T10">(nom de la commune)</text:span><text:span text:style-name="T1">.</text:span></text:p>
      <text:p text:style-name="P11"><text:span text:style-name="T3">Article 7 :</text:span><text:span text:style-name="T1"> Le</text:span><text:span text:style-name="T10"> commandant du groupement de gendarmerie départemental ou le Directeur départemental de la sécurité publique</text:span><text:span text:style-name="T1">, l’organisateur de la manifestation, et le maire de </text:span><text:span text:style-name="T10">(commune) </text:span><text:span text:style-name="T1">sont chargés, chacun pour ce qui le concerne, de l'application du présent arrêté.</text:span></text:p>
      <text:p text:style-name="P3">(date,signature et cachet de la mai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3" style:family="text">
      <style:text-properties style:font-name="Wingdings" fo:font-family="Wingdings" style:font-charset="x-symbol"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633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5:14:03.641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23" meta:word-count="546" meta:character-count="3410" meta:non-whitespace-character-count="2887"/>
  </office:meta>
</office:document-meta>
</file>